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normal" style:font-weight-asian="normal" style:font-weight-complex="normal"/>
    </style:style>
    <style:style style:name="P3" style:family="paragraph" style:parent-style-name="Standard" style:master-page-name="MP0">
      <style:paragraph-properties fo:text-align="start" style:justify-single-word="false" style:page-number="auto" fo:break-before="page"/>
      <style:text-properties fo:font-weight="bold" style:font-weight-asian="bold" style:font-weight-complex="bold"/>
    </style:style>
    <style:style style:name="P4" style:family="paragraph" style:parent-style-name="Standard">
      <style:paragraph-properties fo:text-align="start" style:justify-single-word="false"/>
      <style:text-properties fo:font-weight="normal" style:font-weight-asian="normal" style:font-weight-complex="normal"/>
    </style:style>
    <style:style style:name="P5" style:family="paragraph" style:parent-style-name="Standard">
      <style:paragraph-properties fo:text-align="start" style:justify-single-word="false"/>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Wyniki</text:p>
      <text:p text:style-name="P1">Kategoria OPEN:</text:p>
      <text:p text:style-name="P2">1. Małachowski Michał</text:p>
      <text:p text:style-name="P2">2. Alguetti Sharon</text:p>
      <text:p text:style-name="P2">3. Kwapiś Kuba</text:p>
      <text:p text:style-name="P2">4. Dziuba Patryk</text:p>
      <text:p text:style-name="P2">5-6. Kuźmicz Jakub, Petaś Kacper</text:p>
      <text:p text:style-name="P2">7-8. Ferenc Piotr, Sudoł Piotr</text:p>
      <text:p text:style-name="P2">9-12. Pawłowski Krzysztof, Szewczyk Szymon, Majchrzak Aleksander, Mikucki Łukasz</text:p>
      <text:p text:style-name="P2">13-16. Makar Adam, Suszycki Rafał, Grochowski Leszek, Wawrzyniak Przemysław</text:p>
      <text:p text:style-name="P2">17-24. Rentkowski Tomasz, Golian Tomasz, Kosewski Witold, Jastrzębowski Franciszek, Świątkowski Kamil, Kowalczyk Stanisław, Unruh Marek, Kaszuba Grzegorz</text:p>
      <text:p text:style-name="P2">25-32. Ratuszniak Zbigniew, Gostół Michał, Lubnau Artur, Gumiński Grzegorz, Góralski Roman, Jurczyk Mariusz, Onufrowicz Jacek, Gołaszewski Kuba </text:p>
      <text:p text:style-name="P2">33-47. Sowiński Andrzej, Góralczyk Janusz, Sonnenfeld Waldemar, Hatała Bogdan, Turczynowicz Adam, Podsiadłowicz Andrzej, Sieradzki Maciej, Nadrowski Robert, Kozubek Jacek, Korsak Tomasz, Żywiec Michał, Baczewski Jacek, Krawczyk Bolesław, Szajda Kinga, Zaborowski Robert</text:p>
      <text:p text:style-name="P2">48-62. Jurkiewicz Kamil, Ługowski Krzysztof, Sobieski Krzysztof, Gąsior Stanisław, Jończyk Sebastian, Bujalski Janusz, Łuszczyk Jan, Kołacki Jacek, Krusiński Mateusz, Meja Marek, Nogacki Sebastian, Wojnowski Grzegorz, Kukawski Grzegorz, Rabij Grzegorz, Stankiewicz Adam</text:p>
      <text:p text:style-name="P2">63-79. Bojanowski Mateusz, Olender Grzegorz, Szypczyński Rafał, Mydło Bogdan, Dobrowolski Maciej, Żyra Piotr, Bąk Marcin, Gołyś Janusz, Deska Paweł, Koszykowski Zbigniew, Dzikowski Zbigniew, Zieliński Paweł, Szymański Marcin, Gruszkiewicz Ryszard, Witkowski Szymon, Czossek Marcin, Piotrowski Cezary, </text:p>
      <text:p text:style-name="P2"><text:span text:style-name="T1"/></text:p>
      <text:p text:style-name="P2"><text:span text:style-name="T1">Wyniki</text:span></text:p>
      <text:p text:style-name="P1">Kategoria Amator:</text:p>
      <text:p text:style-name="P2">1. Kujawa Filip</text:p>
      <text:p text:style-name="P2">2. Sudoł Piotr </text:p>
      <text:p text:style-name="P2">3. Łukaszewski Krystian</text:p>
      <text:p text:style-name="P2">4. Szewczyk Szymon</text:p>
      <text:p text:style-name="P2">5-6. Golian Tomasz, Jurczyk Mariusz</text:p>
      <text:p text:style-name="P2">7-8. Suszycki Rafał, Glica Rafał</text:p>
      <text:p text:style-name="P2">9-12. Unruh Marek, Kaszuba Grzegorz, Nogacki Sebastian, Nadrowski Robert</text:p>
      <text:p text:style-name="P2">13-16. Gołaszewski Kuba, Pawłowski Krzysztof, Gumiński Grzegorz, Dobrowolski Maciej</text:p>
      <text:p text:style-name="P2">17-24. Lubnau Artur, Onufrowicz Jacek, Kęsik Tomasz, Jastrzębowski Franciszek, Ługowski Krzysztof, Zieliński Paweł, Witkowski Szymon, Wojewódka Michał</text:p>
      <text:p text:style-name="P2">25-32. Skrocki Dariusz, Ratuszniak Zbigniew, Stankiewicz Adam, Sieradzki Maciej, Kozubek Jacek, Sowiński Andrzej, Zaborowski Robert, Gostół Michał </text:p>
      <text:p text:style-name="P2">33-48. Bąk Marcin, Koszykowski Zbigniew, Bojanowski Mateusz, Hatała Bogdan, Kuczyński Edmund, Szypczyński Rafał, Sonnenfeld Waldemar, Gruszkiewicz Ryszard, Smółka Mirosław, Rentkowski Tomasz, Jurkiewicz Kamil, Kosewski Witold, Makar Adam, Borkowski Szymon, Mikucki Łukasz, Rabij Grzegorz</text:p>
      <text:p text:style-name="P2">49-64. Maziec Krzysztof, Góralski Roman, Łuszczyk Jan, Góralczyk Janusz, Szajda Kinga, Mydło Bogdan, Zieliński Marcin, Wojnowski Grzegorz, Jończyk Sebastian, Kołpacki Jacek, Gołyś Janusz, Gałązka Bogdan, Kowalczyk Stanisław, Gąsior Stanisław, Krawczyk Bolesław, Gromek Andrzej</text:p>
      <text:p text:style-name="P2">65-91. Baczewski Jacek, Dzikowski Zbigniew, Pietryszyn Jacek, Bujalski Janusz, Meja Marek, Szymański Marcin, Wawrzyniak Przemysław, Podsiadłowicz Andrzej, Krusiński Mateusz, Danielczyk Elżbieta, Korsak Tomasz, Niedźwiedzka Alicja, Czossek Marcin, Żyra Piotr, Świątkowski Kamil, Sobieski Krzysztof, Jakubiuk Artur, Wikira Jarosław, Kukawski Grzegorz, Żywiec Michał, Turczynowicz Adam, Olender Grzegorz, Czossek Przemysław, Langowski Andrzej, Piotrowski Cezary, Grochowski Leszek, Wojsz Waldem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margin-top="0.353cm" fo:margin-bottom="0cm" fo:hyphenation-ladder-count="no-limit"/>
      <style:text-properties fo:font-weight="bold" style:font-weight-asian="bold"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margin-top="0.247cm" fo:margin-bottom="0cm" fo:hyphenation-ladder-count="no-limit"/>
      <style:text-properties fo:font-weight="bold" style:font-weight-asian="bold"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Subtitle" style:family="paragraph" style:parent-style-name="Heading" style:next-style-name="Text_20_body" style:class="chapter">
      <style:paragraph-properties fo:margin-top="0.106cm" fo:margin-bottom="0cm" fo:text-align="center" style:justify-single-word="false" fo:hyphenation-ladder-count="no-limit"/>
      <style:text-properties fo:font-size="18pt" style:font-size-asian="18pt" style:font-size-complex="1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Sebastian  Główczyk</meta:initial-creator>
    <meta:creation-date>2021-11-12T15:07:00Z</meta:creation-date>
    <dc:date>2023-04-24T20:59:31.40</dc:date>
    <meta:print-date>2021-11-12T15:06:00Z</meta:print-date>
    <meta:editing-cycles>36</meta:editing-cycles>
    <meta:editing-duration>P6DT5H6S</meta:editing-duration>
    <dc:creator>Ewa Nasewa</dc:creator>
    <meta:document-statistic meta:table-count="0" meta:image-count="0" meta:object-count="0" meta:page-count="1" meta:paragraph-count="30" meta:word-count="372" meta:character-count="3112"/>
    <meta:template xlink:type="simple" xlink:actuate="onRequest" xlink:title="" xlink:href="../I%20LIGA%20-%2012.11.2021.odt/Normal"/>
  </office:meta>
</office:document-meta>
</file>